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&gt;1;NOT(ISBLANK([.B17]))))" style:apply-style-name="cf9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62испр</text:p>
          </table:table-cell>
          <table:table-cell table:number-columns-repeated="2" table:style-name="ce2"/>
          <table:table-cell office:value-type="string" table:style-name="ce6">
            <text:p>14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1:100403:1478</text:p>
          </table:table-cell>
          <table:table-cell office:value-type="float" office:value="8972454.1300000008" table:style-name="ce16">
            <text:p>8 972 454,13</text:p>
          </table:table-cell>
          <table:table-cell office:value-type="string" table:style-name="ce17">
            <text:p>19.02.2021</text:p>
          </table:table-cell>
          <table:table-cell office:value-type="string" table:style-name="ce18">
            <text:p>17.02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9F37AD56B3AD080DB13865E91FDE19E27A36817373C71228BB08CCD187317ABB61D93303ECDD345D6F075408E3E0BFAFD4769C5CC82EEC5412185C2F6185EFB2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26">
            <text:p>Д.С. Быков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0605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67943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04-14T07:40:35Z</dc:date>
    <meta:print-date>2021-04-14T07:36:39Z</meta:print-date>
  </office:meta>
</office:document-meta>
</file>